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bottom="0in"/>
    </style:style>
    <style:style style:name="P11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12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13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14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15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16" style:parent-style-name="Standard" style:family="paragraph">
      <style:paragraph-properties fo:margin-bottom="0in"/>
    </style:style>
    <style:style style:name="P17" style:parent-style-name="Standard" style:family="paragraph">
      <style:paragraph-properties fo:margin-bottom="0in"/>
    </style:style>
    <style:style style:name="P18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21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33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34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35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36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37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38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39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40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41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42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43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44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45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46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47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48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49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50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51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52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53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54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55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56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57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58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59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60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61" style:parent-style-name="Standard" style:family="paragraph">
      <style:paragraph-properties fo:margin-bottom="0.1111in"/>
    </style:style>
    <style:style style:name="P62" style:parent-style-name="Standard" style:family="paragraph">
      <style:paragraph-properties fo:break-before="page" fo:text-align="center" fo:margin-bottom="0in"/>
    </style:style>
    <style:style style:name="P63" style:parent-style-name="Standard" style:family="paragraph">
      <style:paragraph-properties fo:margin-bottom="0.1111in"/>
    </style:style>
    <style:style style:name="P64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68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69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70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7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7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fo:font-size="13pt" style:font-size-asian="13pt" style:font-size-complex="13pt"/>
    </style:style>
    <style:style style:name="P76" style:parent-style-name="Standard" style:family="paragraph">
      <style:text-properties fo:font-size="13pt" style:font-size-asian="13pt" style:font-size-complex="13pt"/>
    </style:style>
    <style:style style:name="P77" style:parent-style-name="Standard" style:family="paragraph">
      <style:text-properties fo:font-size="13pt" style:font-size-asian="13pt" style:font-size-complex="13pt"/>
    </style:style>
    <style:style style:name="P78" style:parent-style-name="Standard" style:family="paragraph">
      <style:text-properties fo:font-size="13pt" style:font-size-asian="13pt" style:font-size-complex="13pt"/>
    </style:style>
    <style:style style:name="P79" style:parent-style-name="Standard" style:family="paragraph">
      <style:text-properties fo:font-size="13pt" style:font-size-asian="13pt" style:font-size-complex="13pt"/>
    </style:style>
    <style:style style:name="P80" style:parent-style-name="Standard" style:family="paragraph">
      <style:text-properties fo:font-size="13pt" style:font-size-asian="13pt" style:font-size-complex="13pt"/>
    </style:style>
    <style:style style:name="P81" style:parent-style-name="Standard" style:family="paragraph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P83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4" style:parent-style-name="Standard" style:family="paragraph">
      <style:text-properties fo:font-size="13pt" style:font-size-asian="13pt" style:font-size-complex="13pt"/>
    </style:style>
    <style:style style:name="P85" style:parent-style-name="Standard" style:family="paragraph">
      <style:paragraph-properties fo:break-before="page"/>
      <style:text-properties fo:font-size="13pt" style:font-size-asian="13pt" style:font-size-complex="13pt"/>
    </style:style>
    <style:style style:name="P86" style:parent-style-name="Standard" style:family="paragraph">
      <style:paragraph-properties fo:margin-bottom="0.1111in"/>
      <style:text-properties fo:font-size="13pt" style:font-size-asian="13pt" style:font-size-complex="13pt"/>
    </style:style>
    <style:style style:name="P8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margin-bottom="0in"/>
    </style:style>
    <style:style style:name="P92" style:parent-style-name="Standard" style:family="paragraph">
      <style:paragraph-properties fo:margin-bottom="0in"/>
    </style:style>
    <style:style style:name="P93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94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95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96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97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98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99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100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101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102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103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104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105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107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108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109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110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111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112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113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114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115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116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117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118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119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120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121" style:parent-style-name="Standard" style:family="paragraph">
      <style:paragraph-properties fo:break-before="page" fo:margin-bottom="0.1111in"/>
      <style:text-properties style:font-name="Cambria" style:font-name-asian="Calibri" fo:font-size="14pt" style:font-size-asian="14pt" style:font-size-complex="14pt"/>
    </style:style>
    <style:style style:name="P122" style:parent-style-name="Standard" style:family="paragraph">
      <style:paragraph-properties fo:margin-bottom="0.1111in"/>
      <style:text-properties style:font-name="Cambria" style:font-name-asian="Calibri" fo:font-size="14pt" style:font-size-asian="14pt" style:font-size-complex="14pt"/>
    </style:style>
  </office:automatic-styles>
  <office:body>
    <office:text text:use-soft-page-breaks="true">
      <text:p text:style-name="P1"/>
      <text:p text:style-name="P6"/>
      <text:p text:style-name="P7">Speisekarte</text:p>
      <text:p text:style-name="P8"/>
      <text:p text:style-name="P9">Suppen</text:p>
      <text:p text:style-name="P10"/>
      <text:p text:style-name="P11">Rinderkraftbrühe mit Flädle<text:tab/><text:tab/><text:tab/><text:tab/><text:tab/><text:tab/><text:tab/>5.40€<text:tab/></text:p>
      <text:p text:style-name="P12"/>
      <text:p text:style-name="P13">Knoblauchcreme Suppe<text:s/><text:tab/><text:tab/><text:tab/><text:tab/><text:tab/><text:tab/><text:tab/><text:tab/>5.90€</text:p>
      <text:p text:style-name="P14"><text:s/></text:p>
      <text:p text:style-name="P15">Maultaschensuppe<text:tab/><text:tab/><text:tab/><text:tab/><text:tab/><text:tab/><text:tab/><text:tab/>5.80€</text:p>
      <text:p text:style-name="P16"/>
      <text:p text:style-name="P17"><text:tab/><text:tab/><text:s/></text:p>
      <text:p text:style-name="Standard"/>
      <text:p text:style-name="Standard"/>
      <text:p text:style-name="P18">Unsere Salat Variationen</text:p>
      <text:p text:style-name="P19"/>
      <text:p text:style-name="P20">Vorspeisen Salat<text:tab/><text:tab/><text:tab/><text:tab/><text:tab/><text:tab/><text:tab/><text:tab/><text:tab/>6.20€</text:p>
      <text:p text:style-name="P21"/>
      <text:p text:style-name="P22">großer Salatteller der Saison<text:s/><text:tab/><text:tab/><text:tab/><text:tab/><text:tab/><text:tab/><text:s text:c="12"/>13.60€</text:p>
      <text:p text:style-name="P23">wählen Sie zusätzlich:</text:p>
      <text:p text:style-name="P24">gebratene Putenstreifen<text:tab/><text:tab/><text:tab/><text:tab/><text:tab/><text:tab/><text:tab/><text:s text:c="12"/>+4.50€</text:p>
      <text:p text:style-name="P25">Schinken, Käse<text:tab/><text:tab/><text:tab/><text:tab/><text:tab/><text:tab/><text:tab/><text:tab/><text:s text:c="12"/>+4.20€</text:p>
      <text:p text:style-name="P26">Falafel Bällchen<text:tab/><text:tab/><text:tab/><text:tab/><text:tab/><text:tab/><text:tab/><text:tab/><text:s text:c="12"/>+4.80€</text:p>
      <text:p text:style-name="P27"/>
      <text:p text:style-name="P28"/>
      <text:p text:style-name="P29"/>
      <text:p text:style-name="P30"/>
      <text:p text:style-name="P31">Hauptgänge</text:p>
      <text:p text:style-name="P32">Knusprige Schweinshaxe in kräftiger Biersauce,</text:p>
      <text:p text:style-name="P33">mit Kartoffelknödel und Krautsalat<text:tab/><text:tab/><text:tab/><text:tab/><text:tab/><text:tab/>19.20€</text:p>
      <text:p text:style-name="P34"/>
      <text:p text:style-name="P35">Schnitzel Wiener Art vom Schwein</text:p>
      <text:p text:style-name="P36">mit Pommes, Wildpreiselbeeren und Beilagen Salat<text:s/><text:tab/><text:tab/><text:tab/>19.60€</text:p>
      <text:p text:style-name="P37"/>
      <text:p text:style-name="P38">Paniertes Putenschnitzel*<text:tab/><text:tab/><text:tab/><text:tab/><text:tab/><text:tab/><text:tab/></text:p>
      <text:p text:style-name="P39">mit Steakhouse Pommes, Wildpreiselbeeren und Beilagen Salat<text:tab/>21.80€</text:p>
      <text:p text:style-name="P40"/>
      <text:p text:style-name="P41">Kleines Schnitzel mit Pommes und Salat<text:tab/><text:tab/><text:tab/><text:tab/><text:tab/>17.60€</text:p>
      <text:p text:style-name="P42"/>
      <text:p text:style-name="P43">Schwäbischer Zwiebelrostbraten (250g Roh)<text:s/><text:tab/><text:tab/><text:tab/><text:tab/><text:tab/></text:p>
      <text:p text:style-name="P44">mit Röstzwiebel, Spätzle und Beilagen Salat<text:tab/><text:tab/><text:tab/><text:tab/><text:tab/>29.40€</text:p>
      <text:p text:style-name="P45"/>
      <text:p text:style-name="P46">Cordon Bleu vom Schwein gefüllt mit Emmentaler und Kochschinken,</text:p>
      <text:p text:style-name="P47">mit Steakhouse Pommes, Wildpreiselbeeren und Beilagen Salat<text:tab/>22,40€</text:p>
      <text:p text:style-name="P48"/>
      <text:p text:style-name="P49">„Schützenpfännle“<text:s/><text:tab/><text:tab/><text:tab/><text:tab/><text:tab/><text:tab/><text:tab/><text:tab/></text:p>
      <text:p text:style-name="P50">Gebratenes Schweinefilet mit Maultaschen auf Käsespätzle<text:tab/><text:tab/>24,90<text:tab/></text:p>
      <text:p text:style-name="P51"/>
      <text:p text:style-name="P52">Bayrischer Wurstsalat mit frischem Bauernbrot*<text:tab/><text:tab/><text:tab/><text:tab/><text:s text:c="2"/></text:p>
      <text:p text:style-name="P53">garniert mit frischem Kren, Essiggurken und gekochtem Ei<text:tab/><text:tab/><text:s text:c="3"/>10,80€</text:p>
      <text:p text:style-name="P54"/>
      <text:p text:style-name="P55">Schweizer Wurstsalat mit frischem Bauernbrot*<text:tab/></text:p>
      <text:p text:style-name="P56">garniert mit frischem Kren, Essiggurken und gekochtem Ei<text:tab/><text:tab/>12,80 €</text:p>
      <text:p text:style-name="P57"/>
      <text:p text:style-name="P58"/>
      <text:p text:style-name="P59">-Beilagen Änderung Käsespätzle 3,50€ Aufpreis-</text:p>
      <text:p text:style-name="P60"><text:bookmark-start text:name="_Hlk212233775"/>-<text:bookmark-start text:name="_Hlk212234021"/>kleinere Portionen möglich: mit *versehen 2,00€ Abzug-<text:bookmark-end text:name="_Hlk212234021"/></text:p>
      <text:p text:style-name="P61"><text:bookmark-end text:name="_Hlk212233775"/></text:p>
      <text:p text:style-name="P62"/>
      <text:p text:style-name="P63"/>
      <text:p text:style-name="P64"/>
      <text:p text:style-name="P65">Vegetarisch und Vegan</text:p>
      <text:p text:style-name="P66"/>
      <text:p text:style-name="P67"><text:bookmark-start text:name="_Hlk200638543"/>Tomatisierte Couscous-Gemüse Pfanne*<text:tab/><text:tab/><text:tab/><text:tab/><text:tab/></text:p>
      <text:p text:style-name="P68">mit Falafel Bällchen (vegan)<text:tab/><text:tab/><text:tab/><text:tab/><text:tab/><text:tab/><text:tab/>16,90€<text:tab/><text:tab/><text:tab/><text:tab/><text:tab/><text:tab/><text:tab/><text:bookmark-end text:name="_Hlk200638543"/></text:p>
      <text:p text:style-name="P69">Allgäuer Käsespätzle mit Blattsalat*<text:tab/><text:tab/><text:tab/><text:tab/><text:tab/><text:tab/>14,80€</text:p>
      <text:p text:style-name="P70"/>
      <text:p text:style-name="P71">-kleinere Portionen möglich: mit *versehen 2,00€ Abzug-</text:p>
      <text:p text:style-name="P72"/>
      <text:p text:style-name="P73">Für unsere kleinen Gäste (bis 12 Jahre) <text:s text:c="2"/></text:p>
      <text:p text:style-name="P74"><text:s text:c="2"/></text:p>
      <text:p text:style-name="P75">Räuberteller (bis 4 Jahre)<text:tab/><text:tab/><text:tab/><text:tab/><text:tab/><text:tab/><text:tab/><text:tab/>0,00€</text:p>
      <text:p text:style-name="P76">Kinderschnitzel mit Pommes<text:s/><text:tab/><text:tab/><text:tab/><text:tab/><text:tab/><text:tab/><text:tab/>8.60€</text:p>
      <text:p text:style-name="P77">Chicken Nuggets mit Pommes<text:tab/><text:tab/><text:tab/><text:tab/><text:tab/><text:tab/><text:tab/>7,60€</text:p>
      <text:p text:style-name="P78">Spätzle mit Sauce<text:tab/><text:tab/><text:tab/><text:tab/><text:tab/><text:tab/><text:tab/><text:tab/><text:tab/>5,00€</text:p>
      <text:p text:style-name="P79">Port. Pommes<text:tab/><text:tab/><text:tab/><text:tab/><text:tab/><text:tab/><text:tab/><text:tab/><text:tab/>4,50€</text:p>
      <text:p text:style-name="P80">Kinderkäsespätzle<text:s/><text:tab/><text:tab/><text:tab/><text:tab/><text:tab/><text:tab/><text:tab/><text:tab/><text:tab/>4,50€</text:p>
      <text:p text:style-name="P81">2 Stk. Knödel mit Sauce<text:s/><text:tab/><text:tab/><text:tab/><text:tab/><text:tab/><text:tab/><text:tab/><text:tab/>4,20€</text:p>
      <text:p text:style-name="P82"/>
      <text:p text:style-name="P83">Zum Abschluss für die Kleinen</text:p>
      <text:p text:style-name="P84">1 Kugel Eis mit Haribo (Vanille, Erdbeere, Schoko)<text:tab/><text:tab/><text:tab/><text:tab/>2,00€</text:p>
      <text:p text:style-name="P85"/>
      <text:p text:style-name="P86"/>
      <text:p text:style-name="P87"/>
      <text:p text:style-name="P88"/>
      <text:p text:style-name="P89"/>
      <text:p text:style-name="P90">Süßer Abschluss</text:p>
      <text:p text:style-name="P91"/>
      <text:p text:style-name="P92"/>
      <text:p text:style-name="P93">hausgemachte Apfelküchle mit Vanille-Eis und Sahne<text:tab/><text:tab/><text:tab/>7.60€</text:p>
      <text:p text:style-name="P94"/>
      <text:p text:style-name="P95">gemischtes Eis mit Sahne (3 Kugeln)<text:tab/><text:tab/><text:tab/><text:tab/><text:tab/><text:tab/>6.40€</text:p>
      <text:p text:style-name="P96">gemischtes Eis ohne Sahne (3 Kugeln)<text:tab/><text:tab/><text:tab/><text:tab/><text:tab/><text:tab/>5.80€</text:p>
      <text:p text:style-name="P97"/>
      <text:p text:style-name="P98">1 Kugel Eis mit Sahne (Vanille, Schoko, Erdbeere)<text:s/><text:tab/><text:tab/><text:tab/><text:tab/>2.20€</text:p>
      <text:p text:style-name="P99">1 Kugel Eis ohne Sahne<text:tab/><text:tab/><text:tab/><text:tab/><text:tab/><text:tab/><text:tab/><text:tab/>2.00€</text:p>
      <text:p text:style-name="P100"/>
      <text:p text:style-name="P101">Affogato (Espresso mit Vanille-Eis)<text:tab/><text:tab/><text:tab/><text:tab/><text:tab/><text:tab/>3.60€</text:p>
      <text:p text:style-name="P102"/>
      <text:p text:style-name="P103">Kaiserschmarrn nach Art des Hauses<text:tab/><text:tab/><text:tab/>1 Person<text:tab/><text:tab/>9.20€</text:p>
      <text:p text:style-name="P104"><text:tab/><text:tab/><text:tab/><text:tab/><text:tab/><text:tab/><text:tab/><text:tab/>2 Personen<text:tab/><text:tab/>13.20€</text:p>
      <text:p text:style-name="P105">Heiße Getränke</text:p>
      <text:p text:style-name="P106"/>
      <text:p text:style-name="P107">Tasse Kaffee<text:tab/><text:tab/><text:tab/><text:tab/><text:tab/><text:tab/><text:tab/><text:tab/><text:tab/><text:tab/>2,80€</text:p>
      <text:p text:style-name="P108"/>
      <text:p text:style-name="P109">Cappuccino<text:tab/><text:tab/><text:tab/><text:tab/><text:tab/><text:tab/><text:tab/><text:tab/><text:tab/><text:tab/>3,60€</text:p>
      <text:p text:style-name="P110"/>
      <text:p text:style-name="P111">Espresso<text:tab/><text:tab/><text:tab/><text:tab/><text:tab/><text:tab/><text:tab/><text:tab/><text:tab/><text:tab/>2,40€</text:p>
      <text:p text:style-name="P112"/>
      <text:p text:style-name="P113">doppelter Espresso<text:tab/><text:tab/><text:tab/><text:tab/><text:tab/><text:tab/><text:tab/><text:tab/>3,10€</text:p>
      <text:p text:style-name="P114"/>
      <text:p text:style-name="P115">Tee<text:s/>verschiedene Sorten:<text:tab/><text:tab/><text:tab/><text:tab/><text:tab/><text:tab/><text:tab/><text:tab/>2,60€</text:p>
      <text:p text:style-name="P116">Pfefferminztee, Schwarztee, Früchtetee</text:p>
      <text:p text:style-name="P117"/>
      <text:p text:style-name="P118">heiße Schokolade mit Sahne<text:s/><text:tab/><text:tab/><text:tab/><text:tab/><text:tab/><text:tab/><text:tab/>3,70€</text:p>
      <text:p text:style-name="P119">heiße Schokolade ohne Sahne<text:s/><text:tab/><text:tab/><text:tab/><text:tab/><text:tab/><text:tab/><text:tab/>3,20€</text:p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font-size="12pt" style:font-size-asian="12pt" style:font-size-complex="12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0F4761" fo:font-size="12pt" style:font-size-asian="12pt" style:font-size-complex="12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font-size="12pt" style:font-size-asian="12pt" style:font-size-complex="12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fo:font-size="12pt" style:font-size-asian="12pt" style:font-size-complex="12pt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font-size="12pt" style:font-size-asian="12pt" style:font-size-complex="12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fo:font-size="12pt" style:font-size-asian="12pt" style:font-size-complex="12pt" fo:hyphenate="false"/>
    </style:style>
    <style:style style:name="Standard" style:display-name="Standard" style:family="paragraph">
      <style:paragraph-properties fo:margin-bottom="0.1388in"/>
      <style:text-properties fo:font-size="11pt" style:font-size-asian="11pt" style:font-size-complex="11pt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 fo:margin-bottom="0.1111in"/>
      <style:text-properties fo:font-style="italic" style:font-style-asian="italic" style:font-style-complex="italic" fo:color="#404040" fo:font-size="12pt" style:font-size-asian="12pt" style:font-size-complex="12pt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bottom="0.1111in" fo:margin-left="0.5in">
        <style:tab-stops/>
      </style:paragraph-properties>
      <style:text-properties fo:font-size="12pt" style:font-size-asian="12pt" style:font-size-complex="12pt"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font-size="12pt" style:font-size-asian="12pt" style:font-size-complex="12pt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Absatz-Standardschriftart" style:family="text">
      <style:text-properties style:font-name="Calibri" style:font-name-asian="Calibri" style:font-name-complex="Calibri" fo:color="#000000" style:language-asian="de" style:country-asian="DE"/>
    </style:style>
    <style:style style:name="P3" style:parent-style-name="Fußzeile" style:family="paragraph">
      <style:paragraph-properties fo:text-align="center"/>
      <style:text-properties fo:color="#4B4B4B"/>
    </style:style>
    <style:style style:name="P4" style:parent-style-name="Fußzeile" style:family="paragraph">
      <style:paragraph-properties fo:text-align="center"/>
      <style:text-properties fo:color="#4B4B4B"/>
    </style:style>
    <style:style style:name="P5" style:parent-style-name="Fußzeile" style:family="paragraph">
      <style:paragraph-properties fo:text-align="center"/>
      <style:text-properties fo:color="#4B4B4B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-content" style:horizontal-pos="from-left" style:vertical-pos="from-top" draw:allow-overlap="false"/>
    </style:style>
  </office:automatic-styles>
  <office:master-styles>
    <style:master-page style:name="MP0" style:page-layout-name="PL0">
      <style:header>
        <text:p text:style-name="Kopfzeile"><text:span text:style-name="T2"><draw:frame draw:z-index="251659264" draw:style-name="a0" draw:name="Picture 31" text:anchor-type="paragraph" svg:x="6.46164in" svg:y="-0.71694in" svg:width="1.48958in" svg:height="1.71875in" style:rel-width="scale" style:rel-height="scale"><draw:image xlink:href="media/image1.jpeg" xlink:type="simple" xlink:show="embed" xlink:actuate="onLoad"/><svg:title/><svg:desc>Ein Bild, das Zeichnung, Entwurf, Darstellung, Lineart enthält.

KI-generierte Inhalte können fehlerhaft sein.</svg:desc></draw:frame></text:span></text:p>
      </style:header>
      <style:footer>
        <text:p text:style-name="P3"><text:bookmark-start text:name="_Hlk210657117"/><text:bookmark-start text:name="_Hlk210657118"/><text:bookmark-start text:name="_Hlk210657121"/><text:bookmark-start text:name="_Hlk210657122"/><text:bookmark-start text:name="_Hlk212219718"/><text:bookmark-start text:name="_Hlk212219719"/><text:bookmark-start text:name="_Hlk212221997"/><text:bookmark-start text:name="_Hlk212221998"/><text:bookmark-start text:name="_Hlk212221999"/><text:bookmark-start text:name="_Hlk212222000"/><text:bookmark-start text:name="_Hlk212222001"/><text:bookmark-start text:name="_Hlk212222002"/>Unsere Allergenen- und Zusatzstoffliste erhalten Sie bei unserem Service,<text:s/></text:p>
        <text:p text:style-name="P4">Bitte Fragen Sie gerne nach.</text:p>
        <text:p text:style-name="P5">Unsere Bratensauce ist zu 100% glutenfrei.<text:bookmark-end text:name="_Hlk210657117"/><text:bookmark-end text:name="_Hlk210657118"/><text:bookmark-end text:name="_Hlk210657121"/><text:bookmark-end text:name="_Hlk210657122"/><text:bookmark-end text:name="_Hlk212219718"/><text:bookmark-end text:name="_Hlk212219719"/><text:bookmark-end text:name="_Hlk212221997"/><text:bookmark-end text:name="_Hlk212221998"/><text:bookmark-end text:name="_Hlk212221999"/><text:bookmark-end text:name="_Hlk212222000"/><text:bookmark-end text:name="_Hlk212222001"/><text:bookmark-end text:name="_Hlk21222200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iedrich Rudolph</meta:initial-creator>
    <dc:creator>Friedrich Rudolph</dc:creator>
    <meta:creation-date>2025-10-24T16:17:00Z</meta:creation-date>
    <dc:date>2026-06-18T12:05:00Z</dc:date>
    <meta:print-date>2026-06-18T11:48:00Z</meta:print-date>
    <meta:template xlink:href="Normal" xlink:type="simple"/>
    <meta:editing-cycles>15</meta:editing-cycles>
    <meta:editing-duration>PT0S</meta:editing-duration>
    <meta:document-statistic meta:page-count="6" meta:paragraph-count="5" meta:word-count="375" meta:character-count="2735" meta:row-count="19" meta:non-whitespace-character-count="2365"/>
  </office:meta>
</office:document-meta>
</file>